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24.682cm" fo:break-before="page" table:align="right"/>
    </style:style>
    <style:style style:name="Tabla1.A" style:family="table-column">
      <style:table-column-properties style:column-width="12.33cm"/>
    </style:style>
    <style:style style:name="Tabla1.B" style:family="table-column">
      <style:table-column-properties style:column-width="12.353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officeooo:rsid="00827a2e" officeooo:paragraph-rsid="00827a2e" style:font-weight-asian="bold" style:font-weight-complex="bold"/>
    </style:style>
    <style:style style:name="P3" style:family="paragraph" style:parent-style-name="Standard">
      <style:paragraph-properties fo:text-align="justify" style:justify-single-word="false"/>
      <style:text-properties style:font-name="Ubuntu2" fo:font-size="11pt" officeooo:paragraph-rsid="0075e83c" style:font-size-asian="11pt" style:font-size-complex="11pt"/>
    </style:style>
    <style:style style:name="P4" style:family="paragraph" style:parent-style-name="Standard">
      <style:paragraph-properties fo:text-align="justify" style:justify-single-word="false"/>
      <style:text-properties style:font-name="Ubuntu2" fo:font-size="11pt" officeooo:paragraph-rsid="0076579c" style:font-size-asian="11pt" style:font-size-complex="11pt"/>
    </style:style>
    <style:style style:name="P5" style:family="paragraph" style:parent-style-name="Standard">
      <style:paragraph-properties fo:text-align="justify" style:justify-single-word="false"/>
      <style:text-properties style:font-name="Ubuntu2" fo:font-size="11pt" officeooo:paragraph-rsid="007c839c" style:font-size-asian="11pt" style:font-size-complex="11pt"/>
    </style:style>
    <style:style style:name="P6" style:family="paragraph" style:parent-style-name="Standard">
      <style:paragraph-properties fo:text-align="justify" style:justify-single-word="false"/>
      <style:text-properties style:font-name="Ubuntu2" fo:font-size="11pt" officeooo:paragraph-rsid="0086704c" style:font-size-asian="11pt" style:font-size-complex="11pt"/>
    </style:style>
    <style:style style:name="P7" style:family="paragraph" style:parent-style-name="Standard">
      <style:paragraph-properties fo:text-align="justify" style:justify-single-word="false"/>
      <style:text-properties style:font-name="Ubuntu2" fo:font-size="11pt" officeooo:paragraph-rsid="0089e132" style:font-size-asian="11pt" style:font-size-complex="11pt"/>
    </style:style>
    <style:style style:name="P8" style:family="paragraph" style:parent-style-name="Standard">
      <style:paragraph-properties fo:text-align="justify" style:justify-single-word="false"/>
      <style:text-properties style:font-name="Ubuntu2" fo:font-size="11pt" officeooo:paragraph-rsid="0089e77f" style:font-size-asian="11pt" style:font-size-complex="11pt"/>
    </style:style>
    <style:style style:name="P9" style:family="paragraph" style:parent-style-name="Standard">
      <style:paragraph-properties fo:text-align="justify" style:justify-single-word="false"/>
      <style:text-properties style:font-name="Ubuntu2" fo:font-size="11pt" officeooo:paragraph-rsid="008ab90b" style:font-size-asian="11pt" style:font-size-complex="11pt"/>
    </style:style>
    <style:style style:name="P10" style:family="paragraph" style:parent-style-name="Standard">
      <style:paragraph-properties fo:text-align="justify" style:justify-single-word="false"/>
      <style:text-properties style:font-name="Ubuntu2" fo:font-size="11pt" officeooo:paragraph-rsid="00827a2e" style:font-size-asian="11pt" style:font-size-complex="11pt"/>
    </style:style>
    <style:style style:name="P11" style:family="paragraph" style:parent-style-name="Standard">
      <style:paragraph-properties fo:text-align="justify" style:justify-single-word="false"/>
      <style:text-properties style:font-name="Ubuntu2" fo:font-size="11pt" officeooo:paragraph-rsid="00880616" style:font-size-asian="11pt" style:font-size-complex="11pt"/>
    </style:style>
    <style:style style:name="P12" style:family="paragraph" style:parent-style-name="Standard">
      <style:paragraph-properties fo:text-align="justify" style:justify-single-word="false"/>
      <style:text-properties style:font-name="Ubuntu2" fo:font-size="11pt" fo:font-weight="bold" officeooo:paragraph-rsid="0075e83c"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Ubuntu2" fo:font-size="11pt" fo:font-weight="bold" officeooo:paragraph-rsid="0089e77f"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Ubuntu2" fo:font-size="11pt" fo:font-weight="bold" officeooo:paragraph-rsid="00827a2e"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Ubuntu2" fo:font-size="11pt" fo:font-weight="bold" officeooo:paragraph-rsid="00880616"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Ubuntu2" fo:font-size="11pt" fo:font-weight="bold" officeooo:rsid="00827a2e" officeooo:paragraph-rsid="00827a2e" style:font-size-asian="11pt" style:font-weight-asian="bold" style:font-size-complex="11pt" style:font-weight-complex="bold"/>
    </style:style>
    <style:style style:name="P17" style:family="paragraph" style:parent-style-name="Standard">
      <style:paragraph-properties fo:text-align="center" style:justify-single-word="false"/>
      <style:text-properties style:font-name="Ubuntu2" fo:font-size="11pt" fo:font-weight="bold" officeooo:paragraph-rsid="0075e83c"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Ubuntu2" fo:font-size="11pt" fo:font-weight="bold" officeooo:paragraph-rsid="00827a2e"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Ubuntu2" fo:font-size="11pt" style:text-underline-style="none" officeooo:paragraph-rsid="0075e83c" style:font-size-asian="11pt" style:font-size-complex="11pt"/>
    </style:style>
    <style:style style:name="P20" style:family="paragraph" style:parent-style-name="Standard">
      <style:paragraph-properties fo:text-align="justify" style:justify-single-word="false"/>
      <style:text-properties style:font-name="Ubuntu2" fo:font-size="11pt" fo:font-weight="normal" officeooo:paragraph-rsid="0075e83c"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Ubuntu2" fo:font-size="11pt" fo:font-weight="normal" officeooo:paragraph-rsid="00827a2e"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Verdana" fo:font-size="11pt" officeooo:rsid="007ed865" officeooo:paragraph-rsid="007ed865" style:font-size-asian="9.60000038146973pt" style:font-size-complex="11pt"/>
    </style:style>
    <style:style style:name="P23" style:family="paragraph" style:parent-style-name="Standard">
      <style:paragraph-properties fo:text-align="justify" style:justify-single-word="false"/>
      <style:text-properties officeooo:paragraph-rsid="0079ece9"/>
    </style:style>
    <style:style style:name="P24" style:family="paragraph" style:parent-style-name="Standard">
      <style:paragraph-properties fo:text-align="justify" style:justify-single-word="false"/>
      <style:text-properties officeooo:paragraph-rsid="007c839c"/>
    </style:style>
    <style:style style:name="P25" style:family="paragraph" style:parent-style-name="Standard">
      <style:paragraph-properties fo:text-align="justify" style:justify-single-word="false"/>
      <style:text-properties officeooo:paragraph-rsid="00827a2e"/>
    </style:style>
    <style:style style:name="P26" style:family="paragraph" style:parent-style-name="Standard">
      <style:paragraph-properties fo:text-align="justify" style:justify-single-word="false"/>
      <style:text-properties officeooo:paragraph-rsid="00853663"/>
    </style:style>
    <style:style style:name="P27" style:family="paragraph" style:parent-style-name="Standard">
      <style:paragraph-properties fo:text-align="justify" style:justify-single-word="false"/>
      <style:text-properties officeooo:paragraph-rsid="00880616"/>
    </style:style>
    <style:style style:name="P28" style:family="paragraph" style:parent-style-name="Standard">
      <style:paragraph-properties fo:line-height="100%" fo:text-align="justify" style:justify-single-word="false"/>
      <style:text-properties style:use-window-font-color="true" style:font-name="Ubuntu2" fo:font-size="11pt" style:text-underline-style="none" fo:font-weight="normal" officeooo:paragraph-rsid="00827a2e" fo:background-color="transparent" style:font-size-asian="11pt" style:font-weight-asian="normal" style:font-name-complex="Verdana" style:font-size-complex="11pt" style:language-complex="zxx" style:country-complex="none" style:font-weight-complex="normal"/>
    </style:style>
    <style:style style:name="P29" style:family="paragraph" style:parent-style-name="Standard">
      <style:paragraph-properties fo:line-height="100%" fo:text-align="justify" style:justify-single-word="false"/>
      <style:text-properties style:use-window-font-color="true" style:font-name="Ubuntu2" fo:font-size="11pt" style:text-underline-style="none" fo:font-weight="bold" officeooo:paragraph-rsid="00827a2e" fo:background-color="transparent" style:font-size-asian="11pt" style:font-weight-asian="bold" style:font-name-complex="Verdana" style:font-size-complex="11pt" style:language-complex="zxx" style:country-complex="none" style:font-weight-complex="bold"/>
    </style:style>
    <style:style style:name="P30" style:family="paragraph" style:parent-style-name="Standard">
      <style:paragraph-properties fo:text-align="justify" style:justify-single-word="false"/>
      <style:text-properties fo:font-weight="normal" officeooo:paragraph-rsid="00827a2e" style:font-weight-asian="normal" style:font-weight-complex="normal"/>
    </style:style>
    <style:style style:name="P31" style:family="paragraph" style:parent-style-name="Preformatted_20_Text">
      <style:paragraph-properties fo:line-height="100%" fo:text-align="justify" style:justify-single-word="false"/>
      <style:text-properties style:font-name="Ubuntu2" fo:font-size="11pt" fo:font-weight="normal" officeooo:rsid="000db8e7" officeooo:paragraph-rsid="006cac03" style:font-size-asian="11pt" style:font-weight-asian="normal" style:font-name-complex="Verdana" style:font-size-complex="11pt" style:font-weight-complex="normal"/>
    </style:style>
    <style:style style:name="P32" style:family="paragraph" style:parent-style-name="Text_20_body">
      <style:paragraph-properties fo:text-align="justify" style:justify-single-word="false"/>
      <style:text-properties style:font-name="Ubuntu2" fo:font-size="11pt" officeooo:rsid="007ed865" officeooo:paragraph-rsid="008029e6" style:font-size-asian="9.60000038146973pt" style:font-size-complex="11pt"/>
    </style:style>
    <style:style style:name="P33" style:family="paragraph" style:parent-style-name="Text_20_body">
      <style:paragraph-properties fo:text-align="justify" style:justify-single-word="false"/>
      <style:text-properties style:font-name="Ubuntu2" fo:font-size="11pt" officeooo:rsid="007ed865" officeooo:paragraph-rsid="008ca1c3" style:font-size-asian="9.60000038146973pt" style:font-size-complex="11pt"/>
    </style:style>
    <style:style style:name="P34" style:family="paragraph" style:parent-style-name="Text_20_body">
      <style:paragraph-properties fo:line-height="100%" fo:text-align="justify" style:justify-single-word="false"/>
      <style:text-properties style:font-name="Ubuntu2" fo:font-size="11pt" officeooo:paragraph-rsid="0075e83c" style:font-size-asian="11pt" style:font-size-complex="11pt"/>
    </style:style>
    <style:style style:name="P35" style:family="paragraph" style:parent-style-name="Text_20_body">
      <style:paragraph-properties fo:text-align="justify" style:justify-single-word="false"/>
      <style:text-properties style:font-name="Ubuntu2" fo:font-size="11pt" officeooo:rsid="006d6948" officeooo:paragraph-rsid="0076579c" style:font-size-asian="11pt" style:font-size-complex="11pt"/>
    </style:style>
    <style:style style:name="P36" style:family="paragraph" style:parent-style-name="Text_20_body">
      <style:paragraph-properties fo:text-align="center" style:justify-single-word="false"/>
      <style:text-properties style:font-name="Ubuntu2" fo:font-size="11pt" fo:font-style="normal" fo:font-weight="bold" officeooo:rsid="00827a2e" officeooo:paragraph-rsid="00827a2e" style:font-size-asian="11pt" style:font-style-asian="normal" style:font-weight-asian="bold" style:font-name-complex="Verdana" style:font-size-complex="11pt" style:font-style-complex="normal" style:font-weight-complex="bold"/>
    </style:style>
    <style:style style:name="P37" style:family="paragraph" style:parent-style-name="Text_20_body">
      <style:paragraph-properties fo:text-align="center" style:justify-single-word="false"/>
      <style:text-properties style:font-name="Ubuntu2" fo:font-size="11pt" fo:font-weight="bold" officeooo:rsid="00827a2e" officeooo:paragraph-rsid="00827a2e" style:font-size-asian="11pt" style:font-weight-asian="bold" style:font-name-complex="Verdana" style:font-size-complex="11pt" style:language-complex="zxx" style:country-complex="none" style:font-weight-complex="bold"/>
    </style:style>
    <style:style style:name="P38" style:family="paragraph" style:parent-style-name="Text_20_body">
      <style:paragraph-properties fo:text-align="justify" style:justify-single-word="false"/>
      <style:text-properties style:font-name="Ubuntu2" officeooo:paragraph-rsid="007c839c"/>
    </style:style>
    <style:style style:name="P39" style:family="paragraph" style:parent-style-name="Text_20_body">
      <style:paragraph-properties fo:text-align="justify" style:justify-single-word="false"/>
      <style:text-properties style:font-name="Ubuntu2" officeooo:paragraph-rsid="0076579c"/>
    </style:style>
    <style:style style:name="P40" style:family="paragraph" style:parent-style-name="Text_20_body">
      <style:paragraph-properties fo:text-align="justify" style:justify-single-word="false"/>
      <style:text-properties style:font-name="Ubuntu2" officeooo:paragraph-rsid="0079ece9"/>
    </style:style>
    <style:style style:name="P41" style:family="paragraph" style:parent-style-name="Text_20_body">
      <style:paragraph-properties fo:text-align="justify" style:justify-single-word="false"/>
      <style:text-properties style:font-name="Ubuntu2" officeooo:paragraph-rsid="007aa2d4"/>
    </style:style>
    <style:style style:name="P42" style:family="paragraph" style:parent-style-name="Text_20_body">
      <style:paragraph-properties fo:text-align="justify" style:justify-single-word="false"/>
      <style:text-properties style:font-name="Ubuntu2" officeooo:paragraph-rsid="00853663"/>
    </style:style>
    <style:style style:name="P43" style:family="paragraph" style:parent-style-name="Text_20_body">
      <style:paragraph-properties fo:text-align="justify" style:justify-single-word="false"/>
      <style:text-properties style:font-name="Ubuntu2" officeooo:paragraph-rsid="0086704c"/>
    </style:style>
    <style:style style:name="P44" style:family="paragraph" style:parent-style-name="Text_20_body">
      <style:paragraph-properties fo:text-align="justify" style:justify-single-word="false"/>
      <style:text-properties style:font-name="Ubuntu2" officeooo:paragraph-rsid="00880616"/>
    </style:style>
    <style:style style:name="P45" style:family="paragraph" style:parent-style-name="Text_20_body">
      <style:paragraph-properties fo:text-align="justify" style:justify-single-word="false"/>
      <style:text-properties style:font-name="Ubuntu2" officeooo:paragraph-rsid="0089e132"/>
    </style:style>
    <style:style style:name="P46" style:family="paragraph" style:parent-style-name="Text_20_body">
      <style:paragraph-properties fo:text-align="justify" style:justify-single-word="false"/>
      <style:text-properties style:font-name="Ubuntu2" officeooo:paragraph-rsid="0089e77f"/>
    </style:style>
    <style:style style:name="P47" style:family="paragraph" style:parent-style-name="Text_20_body">
      <style:paragraph-properties fo:text-align="justify" style:justify-single-word="false"/>
      <style:text-properties style:font-name="Ubuntu2" fo:font-weight="bold" officeooo:paragraph-rsid="00853663" style:font-weight-asian="bold" style:font-weight-complex="bold"/>
    </style:style>
    <style:style style:name="P48" style:family="paragraph" style:parent-style-name="Text_20_body">
      <style:paragraph-properties fo:text-align="justify" style:justify-single-word="false"/>
      <style:text-properties officeooo:paragraph-rsid="0089e132"/>
    </style:style>
    <style:style style:name="P49" style:family="paragraph" style:parent-style-name="Text_20_body">
      <style:paragraph-properties fo:line-height="100%" fo:text-align="justify" style:justify-single-word="false"/>
      <style:text-properties officeooo:paragraph-rsid="007ed865"/>
    </style:style>
    <style:style style:name="P50" style:family="paragraph" style:parent-style-name="Text_20_body">
      <style:paragraph-properties fo:line-height="100%" fo:text-align="justify" style:justify-single-word="false"/>
      <style:text-properties style:use-window-font-color="true" style:font-name="Ubuntu2" fo:font-size="11pt" style:text-underline-style="none" fo:font-weight="normal" officeooo:rsid="001c94e8" officeooo:paragraph-rsid="007ed865" fo:background-color="transparent" style:font-size-asian="11pt" style:font-weight-asian="normal" style:font-name-complex="Verdana" style:font-size-complex="11pt" style:language-complex="zxx" style:country-complex="none" style:font-weight-complex="normal"/>
    </style:style>
    <style:style style:name="P51" style:family="paragraph" style:parent-style-name="Text_20_body">
      <style:paragraph-properties fo:line-height="100%" fo:text-align="justify" style:justify-single-word="false"/>
      <style:text-properties style:use-window-font-color="true" style:font-name="Ubuntu2" fo:font-size="11pt" fo:font-style="normal" fo:font-weight="bold" officeooo:paragraph-rsid="0075e83c" style:font-size-asian="11pt" style:font-style-asian="normal" style:font-name-complex="Verdana" style:font-size-complex="11pt" style:language-complex="zxx" style:country-complex="none" style:font-style-complex="normal"/>
    </style:style>
    <style:style style:name="P52" style:family="paragraph" style:parent-style-name="Standard">
      <style:paragraph-properties fo:line-height="150%" fo:text-align="center" style:justify-single-word="false" fo:padding="0cm" fo:border="none"/>
      <style:text-properties style:font-name="Ubuntu2" fo:font-size="11pt" fo:font-weight="bold" officeooo:paragraph-rsid="0075e83c" style:font-size-asian="11pt" style:font-weight-asian="bold" style:font-size-complex="11pt" style:font-weight-complex="bold"/>
    </style:style>
    <style:style style:name="P53" style:family="paragraph" style:parent-style-name="Standard">
      <style:paragraph-properties fo:line-height="150%" fo:text-align="center" style:justify-single-word="false" fo:padding="0cm" fo:border="none"/>
      <style:text-properties style:font-name="Ubuntu2" fo:font-size="11pt" fo:font-weight="bold" officeooo:rsid="00827a2e" officeooo:paragraph-rsid="00827a2e" style:font-size-asian="11pt" style:font-weight-asian="bold" style:font-size-complex="11pt" style:font-weight-complex="bold"/>
    </style:style>
    <style:style style:name="P54" style:family="paragraph" style:parent-style-name="Standard">
      <style:paragraph-properties fo:line-height="150%" fo:text-align="center" style:justify-single-word="false" fo:padding="0cm" fo:border="none"/>
      <style:text-properties style:font-name="Ubuntu2" fo:font-size="11pt" fo:font-weight="bold" officeooo:rsid="00827a2e" officeooo:paragraph-rsid="00827a2e" style:font-size-asian="11pt" style:font-weight-asian="bold" style:font-name-complex="Verdana" style:font-size-complex="11pt" style:language-complex="zxx" style:country-complex="none" style:font-weight-complex="bold"/>
    </style:style>
    <style:style style:name="P55" style:family="paragraph" style:parent-style-name="Standard">
      <style:paragraph-properties fo:text-align="justify" style:justify-single-word="false"/>
      <style:text-properties style:font-name="Ubuntu2" fo:font-size="11pt" officeooo:paragraph-rsid="00880616" style:font-size-asian="11pt" style:font-size-complex="11pt"/>
    </style:style>
    <style:style style:name="T1" style:family="text">
      <style:text-properties officeooo:rsid="001e62cb"/>
    </style:style>
    <style:style style:name="T2" style:family="text">
      <style:text-properties style:use-window-font-color="true" fo:font-style="normal" fo:font-weight="bold" style:font-style-asian="normal" style:font-name-complex="Verdana" style:language-complex="zxx" style:country-complex="none" style:font-style-complex="normal"/>
    </style:style>
    <style:style style:name="T3" style:family="text">
      <style:text-properties style:use-window-font-color="true" fo:font-style="normal" fo:font-weight="bold" officeooo:rsid="00b8b631" style:font-style-asian="normal" style:font-weight-asian="bold" style:font-name-complex="Verdana" style:font-style-complex="normal" style:font-weight-complex="bold"/>
    </style:style>
    <style:style style:name="T4" style:family="text">
      <style:text-properties style:use-window-font-color="true" fo:font-style="normal" fo:font-weight="bold" officeooo:rsid="001e62cb" style:font-style-asian="normal" style:font-weight-asian="bold" style:font-name-complex="Verdana" style:font-style-complex="normal" style:font-weight-complex="bold"/>
    </style:style>
    <style:style style:name="T5" style:family="text">
      <style:text-properties style:use-window-font-color="true" fo:font-style="normal" fo:font-weight="bold" officeooo:rsid="00827a2e" style:font-style-asian="normal" style:font-weight-asian="bold" style:font-name-complex="Verdana" style:font-style-complex="normal" style:font-weight-complex="bold"/>
    </style:style>
    <style:style style:name="T6" style:family="text">
      <style:text-properties style:use-window-font-color="true" fo:font-style="normal" fo:font-weight="normal" officeooo:rsid="001e62cb" style:font-style-asian="normal" style:font-weight-asian="normal" style:font-name-complex="Verdana" style:font-style-complex="normal" style:font-weight-complex="normal"/>
    </style:style>
    <style:style style:name="T7" style:family="text">
      <style:text-properties style:use-window-font-color="true" fo:font-style="normal" fo:font-weight="normal" officeooo:rsid="00827a2e" style:font-style-asian="normal" style:font-weight-asian="normal" style:font-name-complex="Verdana" style:font-style-complex="normal" style:font-weight-complex="normal"/>
    </style:style>
    <style:style style:name="T8" style:family="text">
      <style:text-properties style:use-window-font-color="true" fo:font-style="normal" fo:font-weight="normal" style:font-style-asian="normal" style:font-weight-asian="normal" style:font-name-complex="Verdana" style:language-complex="zxx" style:country-complex="none" style:font-style-complex="normal" style:font-weight-complex="normal"/>
    </style:style>
    <style:style style:name="T9" style:family="text">
      <style:text-properties style:use-window-font-color="true" fo:font-weight="bold" officeooo:rsid="001e62cb" style:font-weight-asian="bold" style:font-name-complex="Verdana" style:font-weight-complex="bold"/>
    </style:style>
    <style:style style:name="T10" style:family="text">
      <style:text-properties style:use-window-font-color="true" fo:font-weight="bold" officeooo:rsid="00827a2e" style:font-weight-asian="bold" style:font-name-complex="Verdana" style:font-weight-complex="bold"/>
    </style:style>
    <style:style style:name="T11" style:family="text">
      <style:text-properties style:use-window-font-color="true" style:text-underline-style="none" fo:background-color="transparent" loext:char-shading-value="0" style:language-complex="zxx" style:country-complex="none"/>
    </style:style>
    <style:style style:name="T12" style:family="text">
      <style:text-properties style:use-window-font-color="true" style:font-name="Ubuntu2" fo:font-size="11pt" style:text-underline-style="none" fo:font-weight="normal" officeooo:rsid="001c94e8" fo:background-color="transparent" loext:char-shading-value="0" style:font-size-asian="11pt" style:font-weight-asian="normal" style:font-name-complex="Verdana" style:font-size-complex="11pt" style:language-complex="zxx" style:country-complex="none" style:font-weight-complex="normal"/>
    </style:style>
    <style:style style:name="T13" style:family="text">
      <style:text-properties style:use-window-font-color="true" style:font-name="Ubuntu2" fo:font-size="11pt" style:text-underline-style="none" fo:font-weight="bold" officeooo:rsid="001c94e8" fo:background-color="transparent" loext:char-shading-value="0" style:font-size-asian="11pt" style:font-weight-asian="bold" style:font-name-complex="Verdana" style:font-size-complex="11pt" style:language-complex="zxx" style:country-complex="none" style:font-weight-complex="bold"/>
    </style:style>
    <style:style style:name="T14" style:family="text">
      <style:text-properties fo:font-weight="normal" style:font-weight-asian="normal" style:font-weight-complex="normal"/>
    </style:style>
    <style:style style:name="T15" style:family="text">
      <style:text-properties fo:font-weight="normal" officeooo:rsid="001e62cb" style:font-weight-asian="normal" style:font-weight-complex="normal"/>
    </style:style>
    <style:style style:name="T16" style:family="text">
      <style:text-properties fo:font-weight="normal" officeooo:rsid="00827a2e"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bold" officeooo:rsid="001e62cb" style:font-weight-asian="bold" style:font-weight-complex="bold"/>
    </style:style>
    <style:style style:name="T19" style:family="text">
      <style:text-properties fo:font-weight="bold" officeooo:rsid="00827a2e" style:font-weight-asian="bold" style:font-weight-complex="bold"/>
    </style:style>
    <style:style style:name="T20" style:family="text">
      <style:text-properties officeooo:rsid="008029e6"/>
    </style:style>
    <style:style style:name="T21" style:family="text">
      <style:text-properties officeooo:rsid="00827a2e"/>
    </style:style>
    <style:style style:name="T22" style:family="text">
      <style:text-properties style:font-name="Ubuntu2"/>
    </style:style>
    <style:style style:name="T23" style:family="text">
      <style:text-properties style:font-name="Ubuntu2" fo:font-size="11pt" fo:font-weight="bold" style:font-size-asian="11pt" style:font-weight-asian="bold" style:font-size-complex="11pt" style:font-weight-complex="bold"/>
    </style:style>
    <style:style style:name="T24" style:family="text">
      <style:text-properties style:font-name="Ubuntu2" fo:font-size="11pt" fo:font-weight="normal" style:font-size-asian="11pt" style:font-weight-asian="normal" style:font-size-complex="11pt" style:font-weight-complex="normal"/>
    </style:style>
    <style:style style:name="T25" style:family="text">
      <style:text-properties style:font-name="Ubuntu2" fo:font-size="11pt" fo:font-weight="normal" officeooo:rsid="00827a2e" style:font-size-asian="11pt" style:font-weight-asian="normal" style:font-size-complex="11pt" style:font-weight-complex="normal"/>
    </style:style>
    <style:style style:name="T26" style:family="text">
      <style:text-properties style:font-name="Ubuntu2" fo:font-size="11pt" style:font-size-asian="11pt" style:font-size-complex="11pt"/>
    </style:style>
    <style:style style:name="T27" style:family="text">
      <style:text-properties style:font-name="Ubuntu2" fo:font-size="11pt" officeooo:rsid="00880616" style:font-size-asian="11pt" style:font-size-complex="11pt"/>
    </style:style>
    <style:style style:name="T28" style:family="text">
      <style:text-properties officeooo:rsid="00853663"/>
    </style:style>
    <style:style style:name="T29" style:family="text">
      <style:text-properties officeooo:rsid="0086704c"/>
    </style:style>
    <style:style style:name="T30" style:family="text">
      <style:text-properties officeooo:rsid="00880616"/>
    </style:style>
    <style:style style:name="T31" style:family="text">
      <style:text-properties officeooo:rsid="008ca1c3"/>
    </style:style>
    <style:style style:name="T32" style:family="text">
      <style:text-properties officeooo:rsid="008f23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10"><text:span text:style-name="T1">Comparativo </text:span><text:span text:style-name="T9">Proyecto de ley </text:span><text:span text:style-name="T10">33349 CD – DB de</text:span><text:span text:style-name="T9"> </text:span><text:span text:style-name="T3">d</text:span><text:span text:style-name="T4">e los señores diputados Silvia Augsburger, Rubén Giustiniani, Leandro Busatto, Silvia Simoncini, Alicia Gutiérrez, Mercedes Meier y Carlos Del Frade, </text:span><text:span text:style-name="T6">por el cual se regula el ejercicio de la actividad técnica de acompañante terapéutico en la Provincia</text:span><text:span text:style-name="T15">; y,</text:span><text:span text:style-name="T18"> </text:span><text:span text:style-name="T19">proyecto de ley 33537 </text:span><text:span text:style-name="T5">CD – CSF- PF </text:span><text:span text:style-name="T3">d</text:span><text:span text:style-name="T5">e la señora diputada Cesira Arcando, </text:span><text:span text:style-name="T7">por el cual se crea la figura del acompañante terapéutico, como agente auxiliar en el sistema de salud de la Provincia.</text:span></text:p>
          </table:table-cell>
          <table:covered-table-cell/>
        </table:table-row>
        <table:table-row>
          <table:table-cell table:style-name="Tabla1.A2" office:value-type="string">
            <text:p text:style-name="P36">Proyecto de ley 33349 CD - DB</text:p>
            <text:p text:style-name="P17">LA LEGISLATURA DE LA PROVINCIA DE SANTA FE </text:p>
            <text:p text:style-name="P52">SANCIONA CON FUERZA DE LEY</text:p>
            <text:p text:style-name="P53">REGULACIÓN DEL EJERCICIO DE LA ACTIVIDAD TÉCNICA DE ACOMPAÑANTE TERAPÉUTICO</text:p>
          </table:table-cell>
          <table:table-cell table:style-name="Tabla1.B2" office:value-type="string">
            <text:p text:style-name="P37">Proyecto de ley 33537 CD – CSF – PF</text:p>
            <text:p text:style-name="P18">LA LEGISLATURA DE LA PROVINCIA DE SANTA FE </text:p>
            <text:p text:style-name="P54">SANCIONA CON FUERZA DE LEY</text:p>
            <text:p text:style-name="P54">Del Ejercicio del Acompañante Terapéutico</text:p>
          </table:table-cell>
        </table:table-row>
        <table:table-row>
          <table:table-cell table:style-name="Tabla1.A2" office:value-type="string">
            <text:p text:style-name="P16">ALCANCE Y DEFINICIÓN</text:p>
            <text:p text:style-name="P14"/>
            <text:p text:style-name="P10"><text:span text:style-name="T19">Artículo 1° .- OBJETO. </text:span>Regúlase en el ámbito de la Provincia de Santa Fe por las disposiciones de la presente Ley, el ejercicio de la actividad técnica denominada "Acompañante Terapéutico". </text:p>
            <text:p text:style-name="P19"/>
          </table:table-cell>
          <table:table-cell table:style-name="Tabla1.B2" office:value-type="string">
            <text:p text:style-name="P51"/>
            <text:p text:style-name="P34"><text:span text:style-name="T2">ARTÍCULO 1.- Objeto. </text:span><text:span text:style-name="T8">La presente ley tiene como objeto crear la figura del Acompañante Terapéutico, como un agente auxiliar en el sistema de salud de la Provincia, con el fin de regular y consolidar su participación como integrantes de equipos sanitaristas a los efectos de optimizar sus servicios profesionales. </text:span></text:p>
          </table:table-cell>
        </table:table-row>
        <table:table-row>
          <table:table-cell table:style-name="Tabla1.A2" office:value-type="string">
            <text:p text:style-name="P3"><text:span text:style-name="T17">Artículo 2°.- DEFINICIÓN.</text:span> El/la Acompañante Terapéutico es un/a agente de salud con formación teórica-práctica de nivel superior, cuya función es brindar asistencia personalizada a la persona asistida en sus actividades individuales, sociales y ocupacionales de su vida cotidiana, con el fin de colaborar en la recuperación de la salud, el mejoramiento de la calidad de vida y la reinserción social. La actividad del/de la acompañante terapéutico incluye la docencia de grado y posgrado y tareas sanitarias, sociales, educativas y comunitarias. </text:p>
          </table:table-cell>
          <table:table-cell table:style-name="Tabla1.B2" office:value-type="string">
            <text:p text:style-name="P49"><text:span text:style-name="T13">ARTÍCULO 4.- Concepto:</text:span><text:span text:style-name="T12"> El Acompañante Terapéutico, es un agente de salud con preparación teórica-práctica para integrar equipos interdisciplinarios integrado por médicos y/o psicólogos y/o cualquier otro profesional del ámbito de la salud y de la educación, con la posibilidad de participar en la elaboración de estrategias de tratamiento no farmacológico siendo su función brindar atención personalizada tanto al paciente como a su entorno familiar </text:span><text:span text:style-name="T11">con el fin de colaborar en la recuperación de su salud, en su calidad de vida y en su reinserción social. </text:span></text:p>
          </table:table-cell>
        </table:table-row>
        <table:table-row>
          <table:table-cell table:style-name="Tabla1.A2" office:value-type="string">
            <text:p text:style-name="P12"><text:s/><text:span text:style-name="T21">FUNCIONES</text:span></text:p>
            <text:p text:style-name="P12"/>
            <text:p text:style-name="P12"><text:soft-page-break/>Artículo 3º. -FUNCIONES. <text:span text:style-name="T14">Serán funciones del/de la Acompañante Terapéutico: </text:span></text:p>
            <text:p text:style-name="P20"/>
            <text:p text:style-name="P21">a) Realizar acciones de atención, prevención y promoción de la salud y de la salud mental de personas que atraviesen una situación de vulnerabilidad que afecte su situación de salud y/o de salud mental, a partir de experiencias desplegadas en torno a las actividades de la vida diaria, educación, trabajo, recreación y participación social, de acuerdo a estrategias consensuadas con los/las profesionales de la salud o los equipo interdisciplinarios que atienden a las personas asistidas; </text:p>
            <text:p text:style-name="P21">b) Asistir y acompañar en el área social y comunitaria para la prevención y la promoción de la salud y la calidad de vida de personas, grupos y comunidades, para la intervención en situaciones críticas de emergencias y catástrofes y para la protección y promoción de los derechos humanos en general; </text:p>
            <text:p text:style-name="P25"><text:span text:style-name="T25">c</text:span><text:span text:style-name="T24">) Diseñar, desarrollar, validar, evaluar y aplicar métodos y técnicas para la promoción y sostenimiento de formas de vida llevadas adelante en lo comunitario, de la manera más autónoma posible para las personas asistidas;</text:span></text:p>
            <text:p text:style-name="P21">d) Promover el fortalecimiento de los vínculos familiares, amistades, relaciones laborales y sociales en un proceso favorecedor de la inclusión social y de la vida autónoma;</text:p>
            <text:p text:style-name="P21">e) Efectuar interconsultas con otros/as profesionales de la salud, de la salud mental, de la educación y agentes de la comunidad; </text:p>
            <text:p text:style-name="P25"><text:span text:style-name="T24">f) Asesorar a personas con discapacidad, en situación de vulnerabilidad, con padecimientos mentales, con consumos problemáticos de sustancias o conductas compulsivas, a sus familias, a las personas de su entorno y a los establecimientos y organismos pertinentes, en lo referente a la autonomía personal y a la inclusión social, a fin de promover su inclusión, mejorar su calidad de vida y </text:span><text:soft-page-break/><text:span text:style-name="T24">propender a evitar las internaciones e institucionalizaciones </text:span><text:span text:style-name="T14">i</text:span><text:span text:style-name="T16">n</text:span><text:span text:style-name="T14">necesarias de las personas asistidas; </text:span></text:p>
            <text:p text:style-name="P30">g) Planificar, organizar, dirigir, monitorear y participar en programas docentes, carreras y asignaturas de grado y de posgrado concernientes a la formación y/o la práctica de los/as acompañantes terapéuticos, en escuelas, institutos, facultades, universidades, y otros ámbitos académicos específicos.</text:p>
            <text:p text:style-name="P3"/>
          </table:table-cell>
          <table:table-cell table:style-name="Tabla1.B2" office:value-type="string">
            <text:p text:style-name="P29"/>
            <text:p text:style-name="P29"/>
            <text:p text:style-name="P28"><text:soft-page-break/><text:span text:style-name="T17">ARTÍCULO 7.- Funciones: </text:span>Son sus funciones: </text:p>
            <text:p text:style-name="P28">a) Apoyar y facilitar la ejecución de los objetivos terapéuticos planteados en el tratamiento, según la problemática particular del sujeto. </text:p>
            <text:p text:style-name="P28">b) Coordinar acciones permanentes con los profesionales que integren el equipo interdisciplinario. </text:p>
            <text:p text:style-name="P28">c) Producir un registro de la labor desarrollada en el tratamiento y elevar al equipo interdisciplinario las limitaciones o barrera socio-ambientales que interfieran en el mismo.</text:p>
            <text:p text:style-name="P28">d) Elaborar los informes que el equipo requiera, dejando constancia de las prestaciones del servicio que se efectúen, estado, limitaciones y evolución del sujeto. </text:p>
            <text:p text:style-name="P31"/>
          </table:table-cell>
        </table:table-row>
        <table:table-row>
          <table:table-cell table:style-name="Tabla1.A2" office:value-type="string">
            <text:p text:style-name="P4"><text:span text:style-name="T17">CONDICIONES PARA EL EJERCICIO DE LA PROFESIÓN</text:span> </text:p>
            <text:p text:style-name="P4"/>
            <text:p text:style-name="P4"><text:span text:style-name="T17">Artículo 4°- CONDICIONES PARA LA INTERVENCIÓN.</text:span> El/la Acompañante Terapéutico pueden prestar su asistencia: a) Únicamente por indicación escrita y bajo supervisión de un/a profesional de la salud a cargo del tratamiento, con título universitario de grado, o de! equipo profesional interdisciplinario de salud, dentro de los límites de su autorización; b) Por indicación de una institución responsable de la persona asistida o por disposición del Poder Judicial que, interviniendo en el caso, cuente con el aval indicado en el inciso anterior; c) Por requerimiento del entorno familiar que cuente con el aval indicado en el inciso a). Se abstendrá de intervenir en aquellos casos en que no hubiere terapeuta, profesional de la salud o equipo interdisciplinario a cargo del tratamiento, en el entendimiento que el ejercicio profesional del Acompañante Terapéutico constituye una labor complementaria en los dispositivos asistenciales. </text:p>
          </table:table-cell>
          <table:table-cell table:style-name="Tabla1.B2" office:value-type="string">
            <text:p text:style-name="P35"/>
          </table:table-cell>
        </table:table-row>
        <table:table-row>
          <table:table-cell table:style-name="Tabla1.A2" office:value-type="string">
            <text:p text:style-name="P26"><text:span text:style-name="T23">Artículo 5º .- REQUISITOS. </text:span><text:span text:style-name="T26">Son requisitos para el ejercicio de </text:span>acompañamiento terapéutico: </text:p>
            <text:p text:style-name="P26">a) Ser mayor de edad; </text:p>
            <text:p text:style-name="P26">b) Estar inscripto/a en el Registro de Acompañantes Terapéuticos; </text:p>
            <text:p text:style-name="P26">c) Poseer el certificado - credencial otorgado por la Autoridad de <text:soft-page-break/>Aplicación;</text:p>
            <text:p text:style-name="P26">d) Poseer título de instituciones terciarias, universitarias, públicas o privadas reconocidas oficialmente por el Ministerio de Educación de la Provincia de Santa Fe o por el Ministerio de Educación de la Nación; o,</text:p>
            <text:p text:style-name="P26">e) Poseer títulos otorgados por las universidades extranjeras, reconocidas por la ley argentina, en virtud de tratados internacionales vigentes o que hayan cumplimentado los requisitos exigidos por universidades o terciarios argentinas para su validación. </text:p>
            <text:p text:style-name="P26"/>
          </table:table-cell>
          <table:table-cell table:style-name="Tabla1.B2" office:value-type="string">
            <text:p text:style-name="P47">ARTÍCULO 8.- Condiciones para el ejercicio del Acompañante Terapéutico: </text:p>
            <text:p text:style-name="P42">• Ser egresado de Cursos de o Programas de Capacitación en Acompañamiento Terapéutico que se dicten dentro del ámbito de <text:soft-page-break/>Universidades públicas o Privadas. </text:p>
            <text:p text:style-name="P42">• Ser egresado de Universidades Argentinas públicas o privadas que dicten la carrera y/o Tecnicatura en Acompañante Terapéutico. </text:p>
            <text:p text:style-name="P42">• Ser egresado de Instituciones de Educación Superior no universitaria, reconocidas y autorizadas oficialmente de nivel nacional y/o provincial. </text:p>
            <text:p text:style-name="P42">• Ser egresado de cursos que se dicten en Instituto terciarios, de extensión universitaria en la materia, o de Asociaciones profesionales, autorizados por el Ministerio de Educación de la provincia de Santa Fe. </text:p>
            <text:p text:style-name="P42"><text:span text:style-name="T17">ARTICULO 9.- Ejercicio profesional:</text:span> Los Acompañantes Terapéuticos que se desempeñen sin poseer título habilitante, es decir que se hayan formado oportunamente con las distintas alternativas existentes hasta el momento (cursos) y que acrediten antecedentes de trabajo con AT de acuerdo con la ética profesional sean reconocidos para el ejercicio profesional con las evaluaciones pertinentes, podrán ejercer como tales, si cumplen con los siguientes requisitos: </text:p>
            <text:p text:style-name="P42">a) Inscribirse en el Registro de Acompañante Terapéutico dentro del Ministerio de Salud de la provincia. </text:p>
            <text:p text:style-name="P42"><text:span text:style-name="T28">b</text:span>) Superar la evaluación que realice el comité integrado según el art. <text:span text:style-name="T28">3° inc. </text:span>d) de la presente ley. </text:p>
          </table:table-cell>
        </table:table-row>
        <table:table-row>
          <table:table-cell table:style-name="Tabla1.A2" office:value-type="string">
            <text:p text:style-name="P6"><text:span text:style-name="T17">AUTORIDAD DE APLICACIÓN Y REGISTRO</text:span> </text:p>
            <text:p text:style-name="P6"/>
            <text:p text:style-name="P6"><text:span text:style-name="T17">Artículo 6º .- AUTORIDAD DE APLICACIÓN. </text:span>Será autoridad de aplicación de la presente ley, el Ministerio de Salud de la Provincia de Santa Fe o el organismo que en el futuro lo reemplace. </text:p>
            <text:p text:style-name="P6"><text:soft-page-break/></text:p>
          </table:table-cell>
          <table:table-cell table:style-name="Tabla1.B2" table:number-rows-spanned="3" office:value-type="string">
            <text:p text:style-name="P40"/>
            <text:p text:style-name="P43"><text:span text:style-name="T17">ARTÍCULO 3.- Autoridad de aplicación: </text:span>La autoridad de aplicación de la presente ley es el Ministerio de Salud de la Provincia, quién regula, habilita, fiscaliza y controla la actividad del Acompañante <text:soft-page-break/>Terapéutico. Sus funciones son: </text:p>
            <text:p text:style-name="P43">a) promover y controlar la capacitación y perfeccionamiento de todo el personal comprendido en la presente ley para asegurar su idoneidad, jerarquización y una adecuada calidad en la atención de la comunidad. </text:p>
            <text:p text:style-name="P43">b) Crear en su ámbito el registro de matriculación para el ejercicio de la actividad técnico profesional de los Acompañantes Terapéuticos. </text:p>
            <text:p text:style-name="P43"><text:span text:style-name="T29">c</text:span>) Proceder a la matriculación inicial de todos los Técnicos Acompañantes Terapéuticos con títulos habilitante terciario.</text:p>
            <text:p text:style-name="P43">d) Rematricular a todos aquellos que ejercieran la actividad en la provincia de Santa Fe, con otro título habilitante a la fecha, previa evaluación. La misma estará a cargo de miembros del Ministerio de Salud (como representantes de la autoridad de aplicación) y directivos y/o docentes de la Tecnicatura de Acompañantes terapéuticos de la facultad de Ciencias Médicas (UNR)</text:p>
            <text:p text:style-name="P43">e) El plazo será de ciento ochenta (180) días a partir de la sanción de la presente ley. </text:p>
          </table:table-cell>
        </table:table-row>
        <table:table-row>
          <table:table-cell table:style-name="Tabla1.A2" office:value-type="string">
            <text:p text:style-name="P6"><text:span text:style-name="T17">Artículo 7°.- REGISTRO.</text:span> </text:p>
            <text:p text:style-name="P6">Créase en el ámbito de la Autoridad de Aplicación el Registro de Acompañantes Terapéuticos. En todos los casos, el/la técnico debe adjuntar, además de su título, el resto de los requisitos administrativos y legales que la autoridad de aplicación determine por vía reglamentaria y que la requiera a los fines de su inscripción. </text:p>
          </table:table-cell>
          <table:covered-table-cell/>
        </table:table-row>
        <table:table-row>
          <table:table-cell table:style-name="Tabla1.A2" office:value-type="string">
            <text:p text:style-name="P23"><text:span text:style-name="T23">Artículo 8°.- CREDENCIAL.</text:span><text:span text:style-name="T26"> La Autoridad de Aplicación extenderá, a quienes reúnan los requisitos enunciados en el artículo anterior, un </text:span>certificado - credencial que acredite la inscripción al Registro de Acompañantes Terapéuticos. </text:p>
          </table:table-cell>
          <table:covered-table-cell/>
        </table:table-row>
        <table:table-row>
          <table:table-cell table:style-name="Tabla1.A2" office:value-type="string">
            <text:p text:style-name="P15">DERECHOS Y DEBERES </text:p>
            <text:p text:style-name="P15"/>
            <text:p text:style-name="P27"><text:span text:style-name="T23">Artículo 9º.- DERECHOS.</text:span><text:span text:style-name="T26"> Los/as Acompañantes Terapéuticos tienen derecho a: </text:span></text:p>
            <text:p text:style-name="P11">a) Ejercer su profesión de conformidad con lo establecido en la presente ley y su reglamentación; </text:p>
            <text:p text:style-name="P11">b) Percibir honorarios, aranceles y salarios que hagan a su ejercicio profesional, formando parte de los sistemas de medicina privada, prepagas y mutuales, en ámbitos públicos o privados; </text:p>
            <text:p text:style-name="P27"><text:span text:style-name="T26">c</text:span><text:span text:style-name="T27">) </text:span><text:span text:style-name="T26">Contar con las medidas de prevención y protección de su salud en su ámbito laboral;</text:span></text:p>
            <text:p text:style-name="P11"><text:soft-page-break/>d) Acordar honorarios y aranceles con obras sociales, prepagas, mutuales y otras, de manera individual o a través de sus Colegios Profesionales, Asociaciones Civiles y Federaciones;</text:p>
            <text:p text:style-name="P11">e) Gozar del derecho a la organización profesional y/o gremial que garantice sus derechos profesionales, previsionales y regule el ejercicio de la profesión, como así también estar encuadrados en un Convenio Colectivo de Trabajo de carácter provincial o nacional; </text:p>
            <text:p text:style-name="P11">f) Participar en procesos de selección y concursos públicos para el ingreso a plantas de profesionales en distintas áreas ligadas a su competencia profesional pertenecientes al sector público y al sector privado; </text:p>
            <text:p text:style-name="P27"><text:span text:style-name="T26">g) Ejercer la docencia y actividades académicas y científicas vinculadas a su </text:span>área de labor; </text:p>
            <text:p text:style-name="P27">h) Aquellos/as que realicen su tarea los feriados, fines de semana y en horarios nocturnos le será otorgado un extra o plus de honorarios.</text:p>
            <text:p text:style-name="P27"/>
          </table:table-cell>
          <table:table-cell table:style-name="Tabla1.B2" office:value-type="string">
            <text:p text:style-name="P39"/>
            <text:p text:style-name="P44"><text:span text:style-name="T17">ARTÍCULO 10.- Derechos.</text:span> Las personas que ejerzan el acompañamiento terapéutico podrán: </text:p>
            <text:p text:style-name="P44">a) Asumir sus funciones e incumbencias dentro de la actividad, conforme el nivel de formación que poseen. </text:p>
            <text:p text:style-name="P44">b) Cumplir con sus tareas sin discriminación alguna (racial, religiosa, ideológica, de género, estado civil o cualquier otra clase). </text:p>
            <text:p text:style-name="P44"><text:span text:style-name="T30">c</text:span>) Actualizar constantemente sus conocimientos, capacitación y/o <text:soft-page-break/>especialización. </text:p>
          </table:table-cell>
        </table:table-row>
        <table:table-row>
          <table:table-cell table:style-name="Tabla1.A2" office:value-type="string">
            <text:p text:style-name="P7"><text:span text:style-name="T17">Artículo 10º.- DEBERES.</text:span> Los/as Acompañantes Terapéuticos tienen el deber de: </text:p>
            <text:p text:style-name="P7">a) Respetar las disposiciones contenidas en las leyes nacionales Nº 26.529 (Derechos del Paciente en su Relación con los Profesionales e Instituciones de la Salud), 26.657 (Ley Nacional de Salud Mental), 26.934 (Plan Integral para el abordaje de los Consumos Problemáticos), 26.061 (Ley de protección integral de los derechos de las niñas, niños y adolescentes) y 26.485 (Ley de protección integral para prevenir, sancionar y erradicar la violencia contra las mujeres en los ámbitos en que desarrollen sus relaciones interpersonales) y en las leyes provinciales Nº 10.772 (Ley Provincial de Salud Mental), 12.967 (Promoción y Protección Integral de los Derechos de Niños, Niñas y Adolescentes) y 13.348 (Protección <text:soft-page-break/>Integral para Prevenir, Sancionar y Erradicar la Violencia Contra las Mujeres); </text:p>
            <text:p text:style-name="P7">b) Prestar sus servicios en conformidad al perfil establecido, indicaciones terapéuticas, estrategias y solicitudes de intervención del/de la profesional o los/as profesionales de la salud a cargo del tratamiento; </text:p>
            <text:p text:style-name="P7">c) Llevar registro e informar al/a la profesional o los/las profesionales de salud a cargo del tratamiento sobre el cumplimiento de las pautas que fueron oportunamente establecidas para el tratamiento de la persona asistida y sobre el desenvolvimiento de éste en su ámbito familiar y social.</text:p>
            <text:p text:style-name="P7"/>
          </table:table-cell>
          <table:table-cell table:style-name="Tabla1.B2" office:value-type="string">
            <text:p text:style-name="P45"><text:span text:style-name="T17">ARTÍCULO 11.- Obligaciones.</text:span> Las personas que ejerzan el acompañamiento terapéutico están obligadas a: </text:p>
            <text:p text:style-name="P45">• Cumplir con las normas éticas de la profesión </text:p>
            <text:p text:style-name="P48"><text:span text:style-name="T22">• Requerir la inmediata intervención del profesional médico cuando el estado de salud </text:span>del sujeto le haga presumir una complicación en la enfermedad o en el estado psicosocial.</text:p>
            <text:p text:style-name="P45"/>
          </table:table-cell>
        </table:table-row>
        <table:table-row>
          <table:table-cell table:style-name="Tabla1.A2" office:value-type="string">
            <text:p text:style-name="P13">COBERTURA DE OBRAS SOCIALES </text:p>
            <text:p text:style-name="P13"/>
            <text:p text:style-name="P8"><text:span text:style-name="T17">Articulo 11º.- RECONOCIMIENTO DE OBRAS SOCIALES. </text:span>El Instituto Autárquico Provincial de Obra Social (IAPOS) deberá incluir la cobertura del acompañamiento terapéutico en las prestaciones ofrecidas. La autoridad de aplicación deberá incluir la cobertura de la prestacíón de acompañamiento terapéutico entre las empresas de medicina prepagas y obras sociales sujetas a su competencia regulatoria provincial. </text:p>
            <text:p text:style-name="P8"/>
          </table:table-cell>
          <table:table-cell table:style-name="Tabla1.B2" office:value-type="string">
            <text:p text:style-name="P50"/>
          </table:table-cell>
        </table:table-row>
        <table:table-row>
          <table:table-cell table:style-name="Tabla1.A2" office:value-type="string">
            <text:p text:style-name="P13">MODALIDADES DE ASISTENCIA </text:p>
            <text:p text:style-name="P13"/>
            <text:p text:style-name="P8"><text:span text:style-name="T17">Artículo 12°.- MODALIDADES. </text:span>El/la Acompañante Terapéutico puede desempeñarse bajo tres modalidades de asistencia: </text:p>
            <text:p text:style-name="P8">a) Asistencia institucional: comprende la labor en hospitales, instituciones educativas, sociales y otras de carácter análogo; </text:p>
            <text:p text:style-name="P8">b) Asistencia domiciliaria: comprende las intervenciones en el lugar de residencia de la persona asistida y la internación domiciliaria: o, </text:p>
            <text:p text:style-name="P8"><text:soft-page-break/>c) Asistencia ambulatoria: comprende el abordaje que se realiza fuera de las instituciones y del domicilio de la persona asistida. </text:p>
          </table:table-cell>
          <table:table-cell table:style-name="Tabla1.B2" office:value-type="string">
            <text:p text:style-name="P41"/>
            <text:p text:style-name="P46"><text:span text:style-name="T17">ARTÍCULO 6.- Campo de Acción:</text:span> La formación académica del Acompañante Terapéutico está diseñada para formar personas idóneas para desempeñarse en: </text:p>
            <text:p text:style-name="P46">• En instituciones de internación psiquiátrica, cuyo objetivo sea disminuir los períodos de internación, con miras a acompañar al enfermo en su futura externación o en los períodos de internación en <text:soft-page-break/>que las salidas programadas sean una indicación. </text:p>
            <text:p text:style-name="P46">• En servrcios públicos que promuevan tratamientos psiquiátricos alternativos a las internaciones. </text:p>
            <text:p text:style-name="P46">• En instituciones intermedias donde la coordinación y/o dirección requiera de personal capacitado en la tarea. </text:p>
            <text:p text:style-name="P46">• En el sistema privado de salud, en instituciones prestadoras de servicios psiquiátricos en los cuales las internaciones no forman parte de la cobertura asistencial, o las cubren por períodos muy breves. </text:p>
            <text:p text:style-name="P46">• En la actividad asistencial privada, como asistente del psiquiatra y/o psicólogo, en la tarea de cuidado, acompañamiento y control diario de pacientes con problemas psiquiátricos severos, que requieren cuidados domiciliarios. </text:p>
            <text:p text:style-name="P46">• En el soporte a pacientes con patologías físicas o discapacidades para lograr integración al medio. </text:p>
            <text:p text:style-name="P46">• En programas de promoción y prevención de la salud para posibilitar la emergencia y la elaboración de la conflictividad social en camino a la recuperación de la libertad y la autodeterminación de los sujetos y grupos. </text:p>
          </table:table-cell>
        </table:table-row>
        <table:table-row>
          <table:table-cell table:style-name="Tabla1.A2" office:value-type="string">
            <text:p text:style-name="P5"><text:span text:style-name="T17">Artículo 13°.- AGRUPAMIENTO TÉCNICO.</text:span> El Estado Provincial dispondrá la inclusión del/de la Acompañante Terapéutico en aquellos Ministerios, dependencias, áreas o instituciones provinciales en que resulte necesario, siendo reconocido con la categoría de agrupamiento técnico en la estructura escalafonaria del personal de la administración pública provincial. </text:p>
            <text:p text:style-name="P5"/>
          </table:table-cell>
          <table:table-cell table:style-name="Tabla1.B2" office:value-type="string">
            <text:p text:style-name="P38"/>
          </table:table-cell>
        </table:table-row>
        <text:soft-page-break/>
        <table:table-row>
          <table:table-cell table:style-name="Tabla1.A2" office:value-type="string">
            <text:p text:style-name="P24"><text:span text:style-name="T23">Artículo 14°.- CLAUSULA TRANSITORIA.</text:span><text:span text:style-name="T26"> Aquellos/as acompañantes terapéuticos que al momento de la entrada en vigencia de la presente ley se encuentren desempeñando sus tareas sin título habilitante, es decir, que se hayan formado oportunamente con las distintas alternativas con anterioridad </text:span>a la tecnicatura (cursos, diplomaturas, etc.) y que acrediten antecedentes de trabajo como acompañantes terapéuticos, serán reconocidos/as a través de un examen de equivalencia que estará a cargo de una Comisión Evaluadora conformada por el Ministerio de Salud a tal fin, tomando en cuenta su experiencia e idoneidad en la tarea, por única vez y durante el período de tiempo que la Autoridad de Aplicación determine. </text:p>
            <text:p text:style-name="P24"/>
          </table:table-cell>
          <table:table-cell table:style-name="Tabla1.B2" office:value-type="string">
            <text:p text:style-name="P38"/>
          </table:table-cell>
        </table:table-row>
        <table:table-row>
          <table:table-cell table:style-name="Tabla1.A2" office:value-type="string">
            <text:p text:style-name="P9"><text:span text:style-name="T17">Artículo 15°.- </text:span>El Poder Ejecutivo Provincial debe reglamentar la presente Ley, en un plazo de noventa (90) días, a partir de su sanción.</text:p>
            <text:p text:style-name="P9"><text:s/></text:p>
          </table:table-cell>
          <table:table-cell table:style-name="Tabla1.B2" office:value-type="string">
            <text:p text:style-name="P38"/>
          </table:table-cell>
        </table:table-row>
        <table:table-row>
          <table:table-cell table:style-name="Tabla1.A2" office:value-type="string">
            <text:p text:style-name="P5"><text:span text:style-name="T17">Artículo 16º.-</text:span> Comuníquese al Poder Ejecutivo. </text:p>
            <text:p text:style-name="P5"/>
          </table:table-cell>
          <table:table-cell table:style-name="Tabla1.B2" office:value-type="string">
            <text:p text:style-name="P38"/>
          </table:table-cell>
        </table:table-row>
      </table:table>
      <text:p text:style-name="P22"/>
      <text:p text:style-name="P22">No se encuentran coincidencias en los <text:span text:style-name="T20">siguientes artículos del Proyecto de Ley 33537:</text:span></text:p>
      <text:p text:style-name="P22"/>
      <text:p text:style-name="P32"><text:span text:style-name="T17">ARTÍCULO 2.- Principios. </text:span>Su interpretación y aplicación se hará bajo la perspectiva de considerar la salud desde un modelo de integración, donde se priorice las particularidades de cada caso, a los efectos de consagrar la igualdad de oportunidades de los ciudadanos para su desarrollo en sus distintos ámbitos sociales. </text:p>
      <text:p text:style-name="P32"><text:span text:style-name="T17">ARTÍCULO 5.- Ejercicio:</text:span> El ejercicio del Acompañante Terapéutico es personal e indelegable. </text:p>
      <text:p text:style-name="P33"><text:span text:style-name="T17">ARTÍCULO 12.- Prohibiciones.</text:span> Queda prohibido a los Acompañantes Terapéuticos: </text:p>
      <text:p text:style-name="P33">a) Prescribir, administrar o aplicar medicamentos </text:p>
      <text:p text:style-name="P33">b) Delegar la atención de las personas asistidas a alguna persona auxiliar no habilitada. </text:p>
      <text:p text:style-name="P33"><text:soft-page-break/><text:span text:style-name="T31">c</text:span>) Realizar diagnósticos en forma individual</text:p>
      <text:p text:style-name="P33"><text:span text:style-name="T17">ARTÍCULO 13.- Violaciones a las disposiciones.</text:span> Los Acompañantes terapéuticos que violen las disposiciones de la presente, serán pasibles de las sanciones que la autoridad de aplicación determine. </text:p>
      <text:p text:style-name="P33"><text:span text:style-name="T17">ARTÍCULO 14.- Suspensión o Cancelación de la Matrícula. </text:span>La autoridad de aplicación comunicará a las personas o instituciones de los ámbitos municipal, provincial y nacional que corresponda los casos de suspensión y cancelación de la matrícu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2" fo:font-family="Verdana" style:font-style-name="Negrita" style:font-family-generic="swiss" style:font-pitch="variable" fo:font-size="12pt" fo:font-weight="bold"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2" style:font-family-complex="'Lohit Hindi'"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complex="Verdana" style:font-family-complex="Verdana" style:font-family-generic-complex="swiss" style:font-pitch-complex="variable"/>
    </style:style>
    <style:style style:name="WW8Num3ztrue" style:family="text"/>
    <style:style style:name="WW8Num4z0" style:family="text">
      <style:text-properties style:font-name-complex="Verdana" style:font-family-complex="Verdana" style:font-family-generic-complex="swiss" style:font-pitch-complex="variable"/>
    </style:style>
    <style:style style:name="WW8Num4ztrue" style:family="text"/>
    <style:style style:name="WW8Num6z0" style:family="text">
      <style:text-properties style:font-name-complex="Verdana" style:font-family-complex="Verdana" style:font-family-generic-complex="swiss" style:font-pitch-complex="variable"/>
    </style:style>
    <style:style style:name="WW8Num6ztrue" style:family="text"/>
    <style:style style:name="WW8Num5z0" style:family="text">
      <style:text-properties style:font-name-complex="Verdana" style:font-family-complex="Verdana" style:font-family-generic-complex="swiss" style:font-pitch-complex="variable"/>
    </style:style>
    <style:style style:name="WW8Num5ztrue" style:family="text"/>
    <style:style style:name="WW8Num7z0" style:family="text">
      <style:text-properties style:font-name="Symbol" fo:font-family="Symbol" style:font-charset="x-symbol" style:font-name-complex="OpenSymbol1" style:font-family-complex="OpenSymbol, 'Arial Unicode MS'"/>
    </style:style>
    <style:style style:name="WW8Num8z0" style:family="text">
      <style:text-properties style:font-name="Symbol" fo:font-family="Symbol" style:font-charset="x-symbol" style:font-name-complex="OpenSymbol1" style:font-family-complex="OpenSymbol, 'Arial Unicode M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weight="bold" style:font-weight-asian="bold" style:font-weight-complex="bold"/>
    </style:style>
    <style:style style:name="MP2" style:family="paragraph" style:parent-style-name="Standard">
      <style:paragraph-properties fo:text-align="center" style:justify-single-word="false"/>
      <style:text-properties fo:font-weight="bold" officeooo:rsid="00827a2e" officeooo:paragraph-rsid="00827a2e" style:font-weight-asian="bold" style:font-weight-complex="bold"/>
    </style:style>
    <style:style style:name="MT1" style:family="text">
      <style:text-properties officeooo:rsid="008f2391"/>
    </style:style>
    <style:page-layout style:name="Mpm1">
      <style:page-layout-properties fo:page-width="29.7cm" fo:page-height="21.001cm" style:num-format="1" style:print-orientation="landscape" fo:margin-top="3.9cm" fo:margin-bottom="1.499cm" fo:margin-left="3.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omisión de Salud Pública y Asistencia Social</text:p>
        <text:p text:style-name="MP2">2<text:span text:style-name="MT1">4 de octubre</text:span> de 2018</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14:00:22</meta:creation-date>
    <meta:editing-duration>PT3H43M34S</meta:editing-duration>
    <meta:editing-cycles>82</meta:editing-cycles>
    <meta:generator>LibreOffice/6.0.6.2$Linux_X86_64 LibreOffice_project/00m0$Build-2</meta:generator>
    <dc:date>2018-10-23T10:48:45.714879351</dc:date>
    <meta:print-date>2018-09-04T12:54:35.611223336</meta:print-date>
    <meta:document-statistic meta:table-count="1" meta:image-count="0" meta:object-count="0" meta:page-count="10" meta:paragraph-count="107" meta:word-count="2770" meta:character-count="18615" meta:non-whitespace-character-count="15866"/>
    <meta:template xlink:type="simple" xlink:actuate="onRequest" xlink:title="Predeterminado" xlink:href="../../../../ESTILOS%20LIBREOFFICE/Predeterminado.ott" meta:date="2013-11-22T14:00:21"/>
  </office:meta>
</office:document-meta>
</file>